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　　　　　傳</dc:title>
    <dc:subject/>
    <meta:initial-creator>Administrator</meta:initial-creator>
    <dc:creator>ray10703</dc:creator>
    <meta:creation-date>2024-09-28T15:26:00Z</meta:creation-date>
    <dc:date>2024-09-28T15:26:00Z</dc:date>
    <meta:print-date>2018-11-21T05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